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fo:font-weight="normal" officeooo:rsid="00149e8b" officeooo:paragraph-rsid="0019be52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language="ru" fo:country="RU" officeooo:rsid="000e9073" officeooo:paragraph-rsid="0019be52"/>
    </style:style>
    <style:style style:name="P3" style:family="paragraph" style:parent-style-name="Text_20_body">
      <style:text-properties fo:language="ru" fo:country="RU" officeooo:rsid="000e9073" officeooo:paragraph-rsid="0019be52"/>
    </style:style>
    <style:style style:name="P4" style:family="paragraph" style:parent-style-name="Text_20_body">
      <style:paragraph-properties fo:text-align="center" style:justify-single-word="false"/>
      <style:text-properties fo:font-size="12pt" fo:language="ru" fo:country="RU" officeooo:rsid="000e9073" officeooo:paragraph-rsid="0019be52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officeooo:paragraph-rsid="0019be52"/>
    </style:style>
    <style:style style:name="P6" style:family="paragraph" style:parent-style-name="Heading_20_1">
      <style:paragraph-properties fo:text-align="center" style:justify-single-word="false"/>
      <style:text-properties fo:font-size="12pt" officeooo:paragraph-rsid="0019be52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19be52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paragraph-rsid="0019be52"/>
    </style:style>
    <style:style style:name="P9" style:family="paragraph" style:parent-style-name="Text_20_body">
      <style:paragraph-properties fo:text-align="center" style:justify-single-word="false"/>
      <style:text-properties officeooo:paragraph-rsid="0019be52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officeooo:paragraph-rsid="0019be52" style:font-size-asian="11pt" style:font-weight-asian="bold" style:font-size-complex="11pt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9be52"/>
    </style:style>
    <style:style style:name="P1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9be52"/>
    </style:style>
    <style:style style:name="P13" style:family="paragraph" style:parent-style-name="Heading_20_1">
      <style:paragraph-properties fo:text-align="center" style:justify-single-word="false"/>
      <style:text-properties fo:font-size="14pt" fo:language="ru" fo:country="RU" officeooo:rsid="001b4656" officeooo:paragraph-rsid="001b4656" style:font-size-asian="14pt" style:font-size-complex="14pt"/>
    </style:style>
    <style:style style:name="T1" style:family="text">
      <style:text-properties officeooo:rsid="0016bda1"/>
    </style:style>
    <style:style style:name="T2" style:family="text">
      <style:text-properties fo:language="ru" fo:country="RU" officeooo:rsid="000e9073"/>
    </style:style>
    <style:style style:name="T3" style:family="text">
      <style:text-properties fo:language="ru" fo:country="RU" officeooo:rsid="0016bda1"/>
    </style:style>
    <style:style style:name="T4" style:family="text">
      <style:text-properties fo:language="ru" fo:country="RU" fo:font-weight="bold" officeooo:rsid="000e9073" style:font-weight-asian="bold" style:font-weight-complex="bold"/>
    </style:style>
    <style:style style:name="T5" style:family="text">
      <style:text-properties fo:language="ru" fo:country="RU" officeooo:rsid="0015c4ad"/>
    </style:style>
    <style:style style:name="T6" style:family="text">
      <style:text-properties fo:language="ru" fo:country="RU" officeooo:rsid="00117165"/>
    </style:style>
    <style:style style:name="T7" style:family="text">
      <style:text-properties fo:language="ru" fo:country="RU" officeooo:rsid="0013747a"/>
    </style:style>
    <style:style style:name="T8" style:family="text">
      <style:text-properties fo:language="ru" fo:country="RU" officeooo:rsid="00101f8c"/>
    </style:style>
    <style:style style:name="T9" style:family="text">
      <style:text-properties fo:language="ru" fo:country="RU" officeooo:rsid="001027ce"/>
    </style:style>
    <style:style style:name="T10" style:family="text">
      <style:text-properties fo:language="ru" fo:country="RU" officeooo:rsid="0013cabf"/>
    </style:style>
    <style:style style:name="T11" style:family="text">
      <style:text-properties officeooo:rsid="00101f8c"/>
    </style:style>
    <style:style style:name="T12" style:family="text">
      <style:text-properties officeooo:rsid="00117165"/>
    </style:style>
    <style:style style:name="T13" style:family="text">
      <style:text-properties officeooo:rsid="001027c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а </text:p>
      <text:p text:style-name="P1">приказом директора колледжа </text:p>
      <text:p text:style-name="P1"><text:span text:style-name="T1">18.08.</text:span> 2020 г. <text:span text:style-name="T1">№52</text:span></text:p>
      <text:h text:style-name="P13" text:outline-level="1">ИНСТРУКЦИЯ</text:h>
      <text:h text:style-name="P6" text:outline-level="1"><text:span text:style-name="T2"><text:s/>по действ</text:span><text:span text:style-name="T3">иям </text:span><text:span text:style-name="T2">персонала </text:span><text:span text:style-name="T4"><text:s/>ОГБПОУ «Костромской областной колледж культуры» </text:span><text:span text:style-name="T2">в случае выявления </text:span><text:span text:style-name="T5">обучающегося, </text:span><text:span text:style-name="T2">работника с симптомами заражения новой коронавирусной инфекцией COVID-2019 </text:span></text:h>
      <text:p text:style-name="P4"/>
      <text:p text:style-name="P9"><text:span text:style-name="T15">1. ОБЩИЕ ПОЛОЖЕНИЯ</text:span></text:p>
      <text:p text:style-name="P5">1.1. Данная Инструкция устанавливает требования к действиям <text:s/><text:span text:style-name="T6">работников колледжа (</text:span><text:span text:style-name="T7">руководителей структурных подразделений,</text:span><text:span text:style-name="T6"> </text:span><text:span text:style-name="T7">дежурных по колледжу, общежитию, преподавателей</text:span><text:span text:style-name="T6">) </text:span><text:s/>при выявлении ими <text:span text:style-name="T6">обучающихся и </text:span>работников с симптомами заражения новой коронавирусной инфекцией COVID-2019.</text:p>
      <text:p text:style-name="P5">1.2. Коронавирус нового типа COVID-19 – респираторный вирус, передается двумя способами:</text:p>
      <text:list xml:id="list6620467214849093549" text:style-name="L1">
        <text:list-item>
          <text:p text:style-name="P11">Воздушно-капельным путем – в результате вдыхания капель, выделяемых из дыхательных путей больного при кашле и чихании;</text:p>
        </text:list-item>
        <text:list-item>
          <text:p text:style-name="P7">Контактным путем – через прикосновение больного, а затем здорового человека к любой поверхности: дверной ручке, столешнице, поручню и т.д. В этом случае заражение происходит при касании рта, носа или глаз грязными руками.</text:p>
        </text:list-item>
      </text:list>
      <text:p text:style-name="P5">1.<text:span text:style-name="T11">3</text:span>. Симптомы заболевания, вызванного новым коронавирусом COVID-2019:</text:p>
      <text:list xml:id="list6461992242620383989" text:style-name="L2">
        <text:list-item>
          <text:p text:style-name="P12">Высокая температура;</text:p>
        </text:list-item>
        <text:list-item>
          <text:p text:style-name="P12">Затрудненное дыхание;</text:p>
        </text:list-item>
        <text:list-item>
          <text:p text:style-name="P12">Чихание, кашель и заложенность носа;</text:p>
        </text:list-item>
        <text:list-item>
          <text:p text:style-name="P12">Боли в мышцах и в груди;</text:p>
        </text:list-item>
        <text:list-item>
          <text:p text:style-name="P12">Головная боль и слабость;</text:p>
        </text:list-item>
        <text:list-item>
          <text:p text:style-name="P8">Реже возможна тошнота, рвота и диарея.</text:p>
        </text:list-item>
      </text:list>
      <text:p text:style-name="P5">1.4. Симптомы заражения коронавирусной инфекцией могут проявиться в течение 14 дней после контакта с больным человеком. Симптомы неспецифичны, то есть схожи со многими респираторными заболеваниями, часто имитируют обычную простуду или грипп.</text:p>
      <text:p text:style-name="P5">1.5. В случае нахождения в непосредственной близости от человека, у которого проявляются признаки COVID-2019 стоит понимать, что существует риск инфицирования (заражения).</text:p>
      <text:p text:style-name="P5">1.6. Действие настоящей Инструкции распространяется на всех работников.</text:p>
      <text:p text:style-name="P5"/>
      <text:p text:style-name="P10"><text:tab/>2. ДЕЙСТВИЯ ПЕРСОНАЛА В СЛУЧАЕ ВЫЯВЛЕНИЯ <text:s/><text:span text:style-name="T7">ОБУЧАЮЩЕГОСЯ, <text:tab/></text:span>РАБОТНИКА С СИМПТОМАМИ ЗАРАЖЕНИЯ НОВОЙ КОРОНАВИРУСНОЙ ИНФЕКЦИЕЙ COVID-2019</text:p>
      <text:p text:style-name="P5">2.1. При обнаружении <text:s/><text:span text:style-name="T8">обучающегося или </text:span>работника (или получении от него информации об ухудшении состояния здоровья) с одним или несколькими симптомами, описанными в п. 1.<text:span text:style-name="T12">3.</text:span> настоящей Инструкции, необходимо:</text:p>
      <text:p text:style-name="P5"><text:span text:style-name="T11">2.1.1.</text:span> незамедлительно обеспечить изоляцию заболевшего в отдельное помещение;</text:p>
      <text:p text:style-name="P5"><text:span text:style-name="T11">2.1.2. </text:span>сообщить о заболевшем <text:span text:style-name="T9">администрации <text:s/>колледжа (</text:span><text:span text:style-name="T8"> руководителю структурного подразделения</text:span><text:span text:style-name="T9">) </text:span><text:s/>с целью организации скорейшей изоляции заболевшего и исключения возможности контакта заболевшего, с другими <text:span text:style-name="T8">обучающимися или </text:span>работниками;</text:p>
      <text:p text:style-name="P5"><text:soft-page-break/>2.2. <text:span text:style-name="T9">Администрация <text:s/>колледжа (</text:span><text:span text:style-name="T8"> руководител</text:span><text:span text:style-name="T9">ь</text:span><text:span text:style-name="T8"> структурного подразделения</text:span><text:span text:style-name="T9">) </text:span>после получения информации о заболевшем <text:s/>обязан<text:span text:style-name="T9">а</text:span>:</text:p>
      <text:p text:style-name="P5"><text:span text:style-name="T13">2.2.1.</text:span> <text:span text:style-name="T9">с</text:span>ообщить о заболевшем <text:span text:style-name="T9"><text:s/>Учредителю ( департамент культуры Костромской области)</text:span>, <text:span text:style-name="T9">в с</text:span>корую помощь, Управление<text:span text:style-name="T7"> </text:span><text:span text:style-name="T10">ФС по надзору в сфере </text:span><text:span text:style-name="T7"><text:s/>защит</text:span><text:span text:style-name="T10">ы</text:span><text:span text:style-name="T7"> прав потребителей и благополучия человека по Костромской области.</text:span></text:p>
      <text:p text:style-name="P5">2.2.<text:span text:style-name="T13">2.</text:span> <text:span text:style-name="T9">о</text:span>беспечить временную изоляцию заболевшего в отдельном помещении, предусмотрев возможность самообеспечения изолированного работника (туалет, дезинфекция помещения, питание и др.), <text:span text:style-name="T6">исключив </text:span>возможность контакта с другими <text:span text:style-name="T9">людьми</text:span>.</text:p>
      <text:p text:style-name="P5"><text:span text:style-name="T13">2.2.3.</text:span> <text:span text:style-name="T9">п</text:span>ров<text:span text:style-name="T9">ести</text:span> осмотр и опрос других <text:span text:style-name="T9">обучающихся и </text:span><text:s/>работников <text:s/>на предмет ухудшения состояния здоровья и составления списка контактировавших с заболевшим.</text:p>
      <text:p text:style-name="P5"><text:span text:style-name="T13">2.2.4.</text:span><text:span text:style-name="T9">провести д</text:span>езинфекци<text:span text:style-name="T9">ю</text:span> в местах, где пребывал больной (дезинфицирующими средствами обрабатываются поверхности дверных ручек, выключателей, контактных поверхностей (столов, стульев и оргтехники), мест общего пользования, перил, раковин, кранов и др.),<text:span text:style-name="T9">п</text:span>роветривание помещений (при наличии технической возможности);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4</meta:editing-cycles>
    <meta:generator>LibreOffice/5.2.0.4$Windows_x86 LibreOffice_project/066b007f5ebcc236395c7d282ba488bca6720265</meta:generator>
    <dc:date>2020-08-27T09:56:34.637000000</dc:date>
    <meta:print-date>2020-08-27T09:55:57.275000000</meta:print-date>
    <meta:document-statistic meta:table-count="0" meta:image-count="0" meta:object-count="0" meta:page-count="2" meta:paragraph-count="29" meta:word-count="413" meta:character-count="3382" meta:non-whitespace-character-count="2984"/>
    <meta:user-defined meta:name="Info 1"/>
    <meta:user-defined meta:name="Info 2"/>
    <meta:user-defined meta:name="Info 3"/>
    <meta:user-defined meta:name="Info 4"/>
  </office:meta>
</office:document-meta>
</file>